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ArialMT" svg:font-family="ArialMT"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color="#ff00ff" style:font-name="Arial" fo:font-size="12pt" style:font-size-asian="12pt" style:font-size-complex="12pt"/>
    </style:style>
    <style:style style:name="P2" style:family="paragraph" style:parent-style-name="Standard">
      <style:text-properties fo:color="#000080" style:font-name="Arial" fo:font-size="12pt" style:font-size-asian="12pt" style:font-size-complex="12pt"/>
    </style:style>
    <style:style style:name="P3" style:family="paragraph" style:parent-style-name="Standard">
      <style:paragraph-properties fo:text-align="center" style:justify-single-word="false"/>
      <style:text-properties fo:color="#000080" style:font-name="Arial" fo:font-size="12pt" style:font-size-asian="12pt" style:font-size-complex="12pt"/>
    </style:style>
    <style:style style:name="P4" style:family="paragraph" style:parent-style-name="Standard">
      <style:paragraph-properties fo:text-align="start" style:justify-single-word="false"/>
      <style:text-properties fo:color="#000080" style:font-name="Arial" fo:font-size="12pt" style:font-size-asian="12pt" style:font-size-complex="12pt"/>
    </style:style>
    <style:style style:name="P5" style:family="paragraph" style:parent-style-name="Standard">
      <style:paragraph-properties fo:text-align="justify" style:justify-single-word="false"/>
      <style:text-properties fo:color="#000080" style:font-name="Arial" fo:font-size="12pt" style:font-size-asian="12pt" style:font-size-complex="12pt"/>
    </style:style>
    <style:style style:name="P6" style:family="paragraph" style:parent-style-name="Standard">
      <style:text-properties fo:color="#000080" style:font-name="Arial" fo:font-size="12pt" fo:language="fr" fo:country="FR" fo:font-weight="bold" style:font-size-asian="12pt" style:font-weight-asian="bold" style:font-name-complex="Arial1" style:font-size-complex="12pt"/>
    </style:style>
    <style:style style:name="P7" style:family="paragraph" style:parent-style-name="Standard">
      <style:paragraph-properties fo:text-align="center" style:justify-single-word="false"/>
      <style:text-properties fo:color="#000080" style:font-name="Arial" fo:font-size="12pt" fo:font-style="italic" style:font-size-asian="12pt" style:font-style-asian="italic" style:font-size-complex="12pt" style:font-style-complex="italic"/>
    </style:style>
    <style:style style:name="P8" style:family="paragraph" style:parent-style-name="Standard">
      <style:paragraph-properties fo:margin-top="0cm" fo:margin-bottom="0cm" style:contextual-spacing="false"/>
      <style:text-properties fo:color="#000080" style:font-name="Arial" fo:font-size="12pt" fo:language="fr" fo:country="FR" fo:font-style="italic" style:font-size-asian="12pt" style:font-style-asian="italic" style:font-size-complex="12pt"/>
    </style:style>
    <style:style style:name="P9" style:family="paragraph" style:parent-style-name="Standard">
      <style:paragraph-properties fo:margin-top="0cm" fo:margin-bottom="0cm" style:contextual-spacing="false" fo:text-align="center" style:justify-single-word="false"/>
      <style:text-properties fo:color="#000080" style:font-name="Arial" fo:font-size="12pt" fo:language="fr" fo:country="FR" fo:font-style="italic" style:font-size-asian="12pt" style:font-style-asian="italic" style:font-size-complex="12pt"/>
    </style:style>
    <style:style style:name="P10" style:family="paragraph" style:parent-style-name="Standard">
      <style:paragraph-properties fo:margin-top="0cm" fo:margin-bottom="0cm" style:contextual-spacing="false"/>
      <style:text-properties fo:color="#000080" style:font-name="Arial" fo:font-size="12pt" fo:language="fr" fo:country="FR" fo:font-style="italic" fo:font-weight="bold" style:font-size-asian="12pt" style:font-style-asian="italic" style:font-weight-asian="bold" style:font-size-complex="12pt" style:font-weight-complex="bold"/>
    </style:style>
    <style:style style:name="P11" style:family="paragraph" style:parent-style-name="Standard">
      <style:paragraph-properties fo:margin-top="0cm" fo:margin-bottom="0cm" style:contextual-spacing="false"/>
      <style:text-properties fo:color="#000080" style:font-name="Arial" fo:font-size="12pt" fo:language="fr" fo:country="FR" fo:font-style="italic" fo:font-weight="bold" officeooo:rsid="00096ccc" officeooo:paragraph-rsid="00096ccc" style:font-size-asian="12pt" style:font-style-asian="italic" style:font-weight-asian="bold" style:font-size-complex="12pt" style:font-weight-complex="bold"/>
    </style:style>
    <style:style style:name="P12" style:family="paragraph" style:parent-style-name="Standard">
      <style:paragraph-properties fo:margin-top="0cm" fo:margin-bottom="0cm" style:contextual-spacing="false"/>
      <style:text-properties fo:color="#000080" style:font-name="Arial" fo:font-size="12pt" fo:language="fr" fo:country="FR" fo:font-style="italic" fo:font-weight="normal" style:font-size-asian="12pt" style:font-style-asian="italic" style:font-weight-asian="normal" style:font-size-complex="12pt" style:font-style-complex="italic" style:font-weight-complex="normal"/>
    </style:style>
    <style:style style:name="P13" style:family="paragraph" style:parent-style-name="Standard">
      <style:paragraph-properties fo:margin-top="0cm" fo:margin-bottom="0cm" style:contextual-spacing="false"/>
      <style:text-properties fo:color="#000080" style:font-name="Arial" fo:font-size="12pt" fo:language="fr" fo:country="FR" fo:font-style="italic" fo:font-weight="normal" style:font-size-asian="12pt" style:font-style-asian="italic" style:font-weight-asian="normal" style:font-size-complex="12pt" style:font-weight-complex="normal"/>
    </style:style>
    <style:style style:name="P14" style:family="paragraph" style:parent-style-name="Standard">
      <style:paragraph-properties fo:margin-top="0cm" fo:margin-bottom="0cm" style:contextual-spacing="false"/>
      <style:text-properties fo:color="#000080" style:font-name="Arial" fo:font-size="12pt" fo:language="fr" fo:country="FR"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5" style:family="paragraph" style:parent-style-name="Standard">
      <style:paragraph-properties fo:margin-top="0cm" fo:margin-bottom="0cm" style:contextual-spacing="false"/>
      <style:text-properties fo:color="#000080" style:font-name="Arial" fo:font-size="12pt" fo:language="fr" fo:country="FR"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margin-top="0cm" fo:margin-bottom="0cm" style:contextual-spacing="false"/>
      <style:text-properties fo:color="#000080" style:font-name="Arial" fo:font-size="12pt" fo:language="fr" fo:country="FR" fo:font-style="normal" style:font-size-asian="12pt" style:font-style-asian="normal" style:font-size-complex="12pt" style:font-style-complex="normal"/>
    </style:style>
    <style:style style:name="P17" style:family="paragraph" style:parent-style-name="Standard">
      <style:paragraph-properties fo:margin-top="0cm" fo:margin-bottom="0cm" style:contextual-spacing="false"/>
      <style:text-properties fo:color="#000080" style:font-name="Arial" fo:language="fr" fo:country="FR" fo:font-style="italic" style:font-style-asian="italic" style:font-size-complex="12pt"/>
    </style:style>
    <style:style style:name="P18" style:family="paragraph" style:parent-style-name="Standard">
      <style:paragraph-properties fo:margin-top="0cm" fo:margin-bottom="0cm" style:contextual-spacing="false"/>
      <style:text-properties fo:color="#000080" style:font-name="Arial" fo:font-size="14pt" fo:language="fr" fo:country="FR" fo:font-style="italic" fo:font-weight="normal" style:font-name-asian="ArialMT" style:font-size-asian="14pt" style:font-style-asian="italic" style:font-weight-asian="normal" style:font-name-complex="ArialMT" style:font-size-complex="14pt" style:font-style-complex="italic" style:font-weight-complex="normal"/>
    </style:style>
    <style:style style:name="P19" style:family="paragraph" style:parent-style-name="Standard">
      <style:paragraph-properties fo:margin-top="0cm" fo:margin-bottom="0cm" style:contextual-spacing="false"/>
      <style:text-properties fo:color="#800000" style:font-name="Arial" fo:font-size="12pt" fo:language="fr" fo:country="FR" fo:font-style="italic" style:font-size-asian="12pt" style:font-style-asian="italic" style:font-size-complex="12pt"/>
    </style:style>
    <style:style style:name="P20" style:family="paragraph" style:parent-style-name="Standard">
      <style:paragraph-properties fo:margin-top="0cm" fo:margin-bottom="0cm" style:contextual-spacing="false"/>
      <style:text-properties fo:color="#800000" style:font-name="Arial" fo:font-size="12pt" fo:language="fr" fo:country="FR" fo:font-style="italic" style:text-underline-style="solid" style:text-underline-width="auto" style:text-underline-color="font-color" style:font-size-asian="12pt" style:font-style-asian="italic" style:font-size-complex="12pt"/>
    </style:style>
    <style:style style:name="P21" style:family="paragraph" style:parent-style-name="Standard">
      <style:paragraph-properties fo:margin-top="0cm" fo:margin-bottom="0cm" style:contextual-spacing="false"/>
      <style:text-properties fo:color="#800000" style:font-name="Arial" fo:font-size="12pt" fo:language="fr" fo:country="FR" fo:font-style="italic" style:text-underline-style="solid" style:text-underline-width="auto" style:text-underline-color="font-color" fo:font-weight="bold" style:font-size-asian="12pt" style:font-style-asian="italic" style:font-weight-asian="bold" style:font-size-complex="12pt" style:font-weight-complex="bold"/>
    </style:style>
    <style:style style:name="P22" style:family="paragraph" style:parent-style-name="Standard">
      <style:paragraph-properties fo:margin-top="0cm" fo:margin-bottom="0cm" style:contextual-spacing="false"/>
      <style:text-properties fo:color="#ff0000" style:font-name="Arial" fo:font-size="12pt" fo:language="fr" fo:country="FR" fo:font-style="italic" style:font-size-asian="12pt" style:font-style-asian="italic" style:font-size-complex="12pt"/>
    </style:style>
    <style:style style:name="P23" style:family="paragraph" style:parent-style-name="Standard">
      <style:paragraph-properties fo:margin-top="0cm" fo:margin-bottom="0cm" style:contextual-spacing="false"/>
      <style:text-properties fo:color="#ff0000" style:font-name="Arial" fo:font-size="12pt" fo:language="fr" fo:country="FR" fo:font-style="italic" fo:font-weight="bold" style:font-size-asian="12pt" style:font-style-asian="italic" style:font-weight-asian="bold" style:font-size-complex="12pt" style:font-weight-complex="bold"/>
    </style:style>
    <style:style style:name="P24" style:family="paragraph" style:parent-style-name="Standard">
      <style:paragraph-properties fo:margin-top="0cm" fo:margin-bottom="0cm" style:contextual-spacing="false"/>
      <style:text-properties fo:color="#94006b" style:font-name="Arial" fo:font-size="12pt" fo:language="fr" fo:country="FR" fo:font-style="italic" style:text-underline-style="solid" style:text-underline-width="auto" style:text-underline-color="font-color" fo:font-weight="bold" style:font-size-asian="12pt" style:font-style-asian="italic" style:font-weight-asian="bold" style:font-size-complex="12pt" style:font-weight-complex="bold"/>
    </style:style>
    <style:style style:name="P25" style:family="paragraph" style:parent-style-name="Standard" style:list-style-name="WWNum31">
      <style:paragraph-properties fo:margin-top="0cm" fo:margin-bottom="0cm" style:contextual-spacing="false"/>
      <style:text-properties fo:color="#000080" style:font-name="Arial" fo:font-size="12pt" fo:language="fr" fo:country="FR" fo:font-style="italic" style:font-size-asian="12pt" style:font-style-asian="italic" style:font-size-complex="12pt"/>
    </style:style>
    <style:style style:name="P26" style:family="paragraph" style:parent-style-name="Standard">
      <style:paragraph-properties fo:margin-top="0cm" fo:margin-bottom="0cm" style:contextual-spacing="false"/>
      <style:text-properties fo:color="#000080" style:font-name="Arial" fo:font-size="12pt" fo:language="fr" fo:country="FR" fo:font-style="italic" officeooo:paragraph-rsid="00098c85" style:font-size-asian="12pt" style:font-style-asian="italic" style:font-size-complex="12pt"/>
    </style:style>
    <style:style style:name="P27" style:family="paragraph" style:parent-style-name="Standard">
      <style:paragraph-properties fo:margin-top="0cm" fo:margin-bottom="0cm" style:contextual-spacing="false"/>
      <style:text-properties fo:color="#000080" style:font-name="Arial" fo:font-size="12pt" fo:language="fr" fo:country="FR" fo:font-style="italic" fo:font-weight="bold" style:font-size-asian="12pt" style:font-style-asian="italic" style:font-weight-asian="bold" style:font-size-complex="12pt" style:font-weight-complex="bold"/>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weight="bold" style:font-weight-asian="bold" style:font-weight-complex="bold"/>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bold" officeooo:rsid="00098c85" style:font-style-asian="normal" style:font-weight-asian="bold" style:font-style-complex="normal" style:font-weight-complex="bold"/>
    </style:style>
    <style:style style:name="T5" style:family="text">
      <style:text-properties fo:color="#ff00ff"/>
    </style:style>
    <style:style style:name="T6" style:family="text">
      <style:text-properties fo:font-weight="normal" style:font-name-asian="ArialMT" style:font-weight-asian="normal" style:font-name-complex="ArialMT" style:font-weight-complex="normal"/>
    </style:style>
    <style:style style:name="T7" style:family="text">
      <style:text-properties fo:font-weight="normal" style:font-weight-asian="normal" style:font-weight-complex="normal"/>
    </style:style>
    <style:style style:name="T8" style:family="text">
      <style:text-properties fo:font-weight="normal" officeooo:rsid="00096ccc" style:font-weight-asian="normal" style:font-weight-complex="normal"/>
    </style:style>
    <style:style style:name="T9" style:family="text">
      <style:text-properties fo:font-weight="normal" style:font-weight-asian="normal" style:font-style-complex="italic" style:font-weight-complex="normal"/>
    </style:style>
    <style:style style:name="T10" style:family="text">
      <style:text-properties fo:color="#800080" style:text-underline-style="solid" style:text-underline-width="auto" style:text-underline-color="font-color"/>
    </style:style>
    <style:style style:name="T11" style:family="text">
      <style:text-properties fo:color="#800080"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color="#800000" fo:font-weight="bold" style:font-weight-asian="bold" style:font-weight-complex="bold"/>
    </style:style>
    <style:style style:name="T14" style:family="text">
      <style:text-properties officeooo:rsid="00096c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utour du thème <text:span text:style-name="T14">commun</text:span></text:p>
      <text:p text:style-name="P4"><text:s text:c="55"/></text:p>
      <text:p text:style-name="P1">études de cas : Mars, Comètes, <text:span text:style-name="T14">approche démarche expérimentale séquence de 1H30</text:span></text:p>
      <text:p text:style-name="P2"/>
      <text:p text:style-name="P5">Les déroulements des séquences <text:span text:style-name="T6">s'inscrit dans </text:span><text:s/>dans une thématique pluridisciplinaire ou interdisciplinaire et permet de travailler des compétences à travers une production scientifique concrète .</text:p>
      <text:p text:style-name="P5"/>
      <text:p text:style-name="P3">Séance déclenchante : une conférence autour des apports de la mission Curiosity cette année</text:p>
      <text:p text:style-name="P3">Jessica Flahaut l'an passé sur les apports des missions martiennes et sur « DEVENIR CHERCHEUR »</text:p>
      <text:p text:style-name="P3">-un questionnaire a pu être proposé les années précedentes ou une restitution de quelques points phares de la mission </text:p>
      <text:p text:style-name="P7">(aide méthodologique à la prise de notes possible en AP)</text:p>
      <text:p text:style-name="P7">-la présentation faite par la conférencière Jessica Flahaut disponible pour les élèves format pdf</text:p>
      <text:p text:style-name="P3"/>
      <text:p text:style-name="P4">Ce qui s'est fait en Physique-chimie.......</text:p>
      <text:p text:style-name="P4"/>
      <text:p text:style-name="P9"><text:span text:style-name="T11">DEROULEMENT DE LA SEQUENCE</text:span><text:span text:style-name="T10"> </text:span>(4heures allouées cette année à ce théme)</text:p>
      <text:p text:style-name="P3"/>
      <text:p text:style-name="P3">Démarche expérimentale proposée autour du thème proposé</text:p>
      <text:p text:style-name="P6"/>
      <text:p text:style-name="P6">L'objectif de cette approche est double : </text:p>
      <text:p text:style-name="P6">-elle permet aux élèves de s’approprier la démarche expérimentale dans un cadre de thématique transversale</text:p>
      <text:p text:style-name="P6">-communiquer <text:s/>lors d'une présentation orale avec support numérique de leur choix (films sur expériences, prezi, powerpoint....) en articulant les différents apports qui ont été jusqu'alors autour d'une thématique commune mais qui sont restés disciplinaires à l'intérieur de chaque groupe classe face à un seul enseignant</text:p>
      <text:p text:style-name="P6"/>
      <text:p text:style-name="P6">Les principales compétences ciblées : </text:p>
      <text:list xml:id="list5794586184904420247" text:style-name="WWNum31">
        <text:list-header>
          <text:p text:style-name="P25"/>
        </text:list-header>
        <text:list-item>
          <text:p text:style-name="P25">S’approprier</text:p>
        </text:list-item>
        <text:list-item>
          <text:p text:style-name="P25">Analyser </text:p>
        </text:list-item>
        <text:list-item>
          <text:p text:style-name="P25">Pratiquer une démarche expérimentale/scientifique</text:p>
        </text:list-item>
        <text:list-item>
          <text:p text:style-name="P25">Travailler en équipe</text:p>
        </text:list-item>
        <text:list-item>
          <text:p text:style-name="P25">Communiquer</text:p>
        </text:list-item>
      </text:list>
      <text:p text:style-name="P8"/>
      <text:p text:style-name="P8"/>
      <text:p text:style-name="P22"><text:span text:style-name="T12">Première phase de la séquence :</text:span> </text:p>
      <text:p text:style-name="P8">technique du remue-méninges utilisée (recherche d'idées en groupe)</text:p>
      <text:p text:style-name="P15"/>
      <text:p text:style-name="P15">Question préliminaire <text:s/>posée au groupe classe:</text:p>
      <text:p text:style-name="P14">Qu'est ce qui est indispensable à la Vie ?</text:p>
      <text:p text:style-name="P8">La question de l'eau à l'état liquide émerge rapidement, celle de l 'atmosphère aussi d'ailleurs...</text:p>
      <text:p text:style-name="P10">D'où vient l'eau sur Terre ? (Comète ?.....)</text:p>
      <text:p text:style-name="P8">discussion et recherches sur la composition de l'atmosphère martienne (diapo de Jessica Flahaut à disposition, film sur le rover Curiosity, autres...)</text:p>
      <text:p text:style-name="P15"/>
      <text:p text:style-name="P15"><text:soft-page-break/></text:p>
      <text:p text:style-name="P26"><text:span text:style-name="T4">Voilà ce que nous avons suivi</text:span></text:p>
      <text:p text:style-name="P26"><text:span text:style-name="T3">Question déclenchante proposée à l'activité</text:span>: </text:p>
      <text:p text:style-name="P20"><text:span text:style-name="T5">Les dernières recherches faites montrent que sur Mars on trouve des traces d'eau liquide par le passé en surface et aujourd'hui l'eau se trouverait essentiellement sous forme de glace et de vapeur ?</text:span> </text:p>
      <text:p text:style-name="P8"/>
      <text:p text:style-name="P8">A partir des documents proposés (power point conférencière) sur les paramètres de l'atmosphère et de la surface martiennes/faire un parallèle avec la Terre pour voir les différences </text:p>
      <text:p text:style-name="P8"/>
      <text:p text:style-name="P8">Les élèves émettent des idées spontanément qui sont notées au tableau</text:p>
      <text:p text:style-name="P8"/>
      <text:p text:style-name="P21">Deuxième phase de la réflexion</text:p>
      <text:p text:style-name="P8">Des liens sont faits (température, calotte polaire, saison, alternance jour et nuit, changement d'état, rotation de la planète sur un axre incliné, présence d'eau , de C02....)</text:p>
      <text:p text:style-name="P19">Des <text:s/>propositions d'expériences sont faites</text:p>
      <text:p text:style-name="P8">-travail autour des paramètres de changement d'état : la notion de pression n'émerge pas tjs reste difficile</text:p>
      <text:p text:style-name="P8">La pression c 'est quoi ? </text:p>
      <text:p text:style-name="P8">Recherches des expressions du langage courant associées et des sensations physiques (avoir la pression, ..sur les épaules) </text:p>
      <text:p text:style-name="P8">ils ont qqs repères (l air lorsqu on monte en altitude, la plongée sous marine....)</text:p>
      <text:p text:style-name="P10"/>
      <text:p text:style-name="P8"><text:span text:style-name="T2">Approche expérimentale de la pression</text:span> suggérée: (un verre d'eau retournée, une vantouse sur un mur...)</text:p>
      <text:p text:style-name="P8"/>
      <text:p text:style-name="P10">Problème proposé qui peut aider les élèves dans leur réflexion: sur l'Everest on ne peut cuire des pattes pourquoi ?</text:p>
      <text:p text:style-name="P8">Proposition d'expériences faites par les élèves <text:s/>(mesurer la température d'ébullition des pattes, comment faire varier la pression, appareil de mesures de la pression, unités....)</text:p>
      <text:p text:style-name="P8">à ce stade de réfléxion <text:span text:style-name="T2">la cloche à vide est proposée comme matériel à disposition</text:span></text:p>
      <text:p text:style-name="P8"/>
      <text:p text:style-name="P8">La notion de changement d'état physique d'un corps lié à deux paramètres température et pression est à ce stade de la séance<text:span text:style-name="T2"> validée.</text:span></text:p>
      <text:p text:style-name="P10"/>
      <text:p text:style-name="P10">Les élèves prennent des notes, peuvent filmer les expériences(généralemnt des élèves s'attribuent ce rôle de manière volontaire)</text:p>
      <text:p text:style-name="P10"/>
      <text:p text:style-name="P21">Troisème phase de la séquence</text:p>
      <text:p text:style-name="P10">Expériences déclenchantes :</text:p>
      <text:p text:style-name="P8"><text:span text:style-name="T2"><text:s text:c="35"/></text:span><text:span text:style-name="T9"><text:s text:c="3"/>Une bulle de savon qui semble « flotter »</text:span></text:p>
      <text:p text:style-name="P12"><text:s text:c="33"/>Utilisation de la bouteille de neige carbonique(faite par l'enseignant</text:p>
      <text:p text:style-name="P12">Une queue de comète à observer.......</text:p>
      <text:p text:style-name="P10"/>
      <text:p text:style-name="P10">Interpréter ces expériences et répondre aux questions</text:p>
      <text:p text:style-name="P16"><text:span text:style-name="T2"><text:s/></text:span><text:span text:style-name="T1">Pourquoi la bulle flotte t elle , pourquoi la bougie s'étéint-elle?</text:span></text:p>
      <text:p text:style-name="P12">A quel état la neige carbonique se trouve t elle ds la bouteille ?</text:p>
      <text:p text:style-name="P12">Comment la neige carbonique se transforme t elle lorsqu'on ouvre la valve de la bouteille ?</text:p>
      <text:p text:style-name="P12">Que sont ces vapeurs blanches qui l'accompagnent ?</text:p>
      <text:p text:style-name="P10"/>
      <text:p text:style-name="P10"><text:soft-page-break/>Hypothèse et propositions d'expériences des élèves par groupe de 4.</text:p>
      <text:p text:style-name="P8"><text:span text:style-name="T2">exemples : </text:span><text:span text:style-name="T7">fabriquer et identifier CO2, le CO2 « plus lourd » que l air (ballons, pesées, notions de densité, mesures de masse volumique air et CO2.....)</text:span></text:p>
      <text:p text:style-name="P13"/>
      <text:p text:style-name="P10">Les changements physiques sont alors abordés par les élèves en jouant sur les deux paramètres (température et pression) </text:p>
      <text:p text:style-name="P12">Sublimation, condensation identifiés clairement</text:p>
      <text:p text:style-name="P12"/>
      <text:p text:style-name="P12">On peut aussi proposer de « fabriquer » une comète</text:p>
      <text:p text:style-name="P10"/>
      <text:p text:style-name="P10"/>
      <text:p text:style-name="P8"><text:span text:style-name="T13">Dernière étape de la démarche </text:span><text:span text:style-name="T2">: </text:span></text:p>
      <text:p text:style-name="P10">Répondre à la question posée au départ</text:p>
      <text:p text:style-name="P10">-remue méninges en groupe</text:p>
      <text:p text:style-name="P10"/>
      <text:p text:style-name="P12"><text:span text:style-name="T5">le fait que la température et la pression puisse évoluer à l'échelle des temps géologiques est restitué..</text:span>..</text:p>
      <text:p text:style-name="P12">.</text:p>
      <text:p text:style-name="P8"><text:span text:style-name="T9"><text:s/>Comprendre pourquoi la pression a évolué peut aussi être exploité (libération de gaz, perte de masse, qu'est ce qui retinet un gaz autour d'une plan</text:span><text:span text:style-name="T2">ète.....)</text:span></text:p>
      <text:p text:style-name="P10"/>
      <text:p text:style-name="P10">L'interprétation des diagrammes de phase température et pression sur Mars et sur terre peut être effectué en fin de séquence</text:p>
      <text:p text:style-name="P10"/>
      <text:p text:style-name="P10"/>
      <text:p text:style-name="P10"/>
      <text:p text:style-name="P23">TRAVAIL EN AUTONOMIE avec consignes :</text:p>
      <text:p text:style-name="P22"><text:span text:style-name="T2"><text:s/></text:span><text:span text:style-name="T7">Elaboration d'un support numérique en vue de la présentation orale </text:span><text:span text:style-name="T8">(travailm à terminer à la maison)</text:span><text:span text:style-name="T7">.</text:span></text:p>
      <text:p text:style-name="P10"/>
      <text:p text:style-name="P10">Ce qui a été fait cette année :</text:p>
      <text:p text:style-name="P10"/>
      <text:p text:style-name="P10">Compte rendu à faire sur l 'ensemble de la séquence (choix libre du support) </text:p>
      <text:p text:style-name="P10"/>
      <text:p text:style-name="P10">lien avec <text:s/>ce qui a été fait en SVT (planétologie comparée, traces d'eau liquides en surface..)</text:p>
      <text:p text:style-name="P10"/>
      <text:p text:style-name="P10">Lien avec mathématiques : transmission et numérisation des données satellites</text:p>
      <text:p text:style-name="P10"/>
      <text:p text:style-name="P10">Lien avec SI : les satellites, les rovers, utilisation de l'eau comme source d'énergie propre (pile à combustible) </text:p>
      <text:p text:style-name="P10"/>
      <text:p text:style-name="P24">Prolongement possibles </text:p>
      <text:p text:style-name="P10"/>
      <text:p text:style-name="P10">Utiliser les spectres du rover martien pour identifier les roches et la présence de silicates indicateurs de présence d'eau....ou pour identifier un élément chimique</text:p>
      <text:p text:style-name="P10"/>
      <text:p text:style-name="P10">Un TPE il y a 3 ans à vu le jour autour de ce thème, cette année aussi </text:p>
      <text:p text:style-name="P10"/>
      <text:p text:style-name="P10">Bon un autre document qui peut aussi être utilisé </text:p>
      <text:p text:style-name="P10"/>
      <text:p text:style-name="P10">pédagogie inversée autour de mini TPE à proposer autour de ce thème <text:soft-page-break/>également.. ??? (maquettes , expériences, petits films animés....).....</text:p>
      <text:p text:style-name="P10"/>
      <text:p text:style-name="P10"/>
      <text:p text:style-name="P10"/>
      <text:p text:style-name="P10">ET LA CERISE SUR LE GATEAU <text:s/><text:span text:style-name="T14">cette année </text:span>Pour les élèves : une journée à la Cité de l' <text:span text:style-name="T14">ESpa</text:span>ce</text:p>
      <text:p text:style-name="P10">avec la sonde Philae en maquette et comment elle se pose sur la comète truc muche et l atelier astronomie et celui changement climatique</text:p>
      <text:p text:style-name="P10"/>
      <text:p text:style-name="P10">de quoi nourrir nos chers petits monstres pour cette année…..</text:p>
      <text:p text:style-name="P10"/>
      <text:p text:style-name="P10"/>
      <text:p text:style-name="P11">SUR LES 3 AUTRES Séances <text:s/>proposition des projets (démarche de projet)</text:p>
      <text:p text:style-name="P11"/>
      <text:p text:style-name="P11"/>
      <text:p text:style-name="P11"/>
      <text:p text:style-name="P10"/>
      <text:p text:style-name="P10"/>
      <text:p text:style-name="P10"/>
      <text:p text:style-name="P10"/>
      <text:p text:style-name="P10"/>
      <text:p text:style-name="P10"/>
      <text:p text:style-name="P10"/>
      <text:p text:style-name="P10"/>
      <text:p text:style-name="P10"/>
      <text:p text:style-name="P10"/>
      <text:p text:style-name="P10"><text:s text:c="38"/></text:p>
      <text:p text:style-name="P10"/>
      <text:p text:style-name="P10"/>
      <text:p text:style-name="P8"/>
      <text:p text:style-name="P8"/>
      <text:p text:style-name="P17"/>
      <text:p text:style-name="P17"/>
      <text:p text:style-name="P17"/>
      <text:p text:style-name="P1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ArialMT" svg:font-family="ArialMT"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Label_20_2" style:display-name="ListLabel 2"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4T16:23:56</meta:creation-date>
    <dc:date>2016-01-29T13:34:04.007000000</dc:date>
    <meta:editing-duration>PT1H18M42S</meta:editing-duration>
    <meta:editing-cycles>10</meta:editing-cycles>
    <meta:generator>LibreOffice/4.2.7.2$Windows_x86 LibreOffice_project/933c0aa564ec4f8883ed5732c866db48dca4dac5</meta:generator>
    <meta:print-date>2015-06-15T11:36:51.323000000</meta:print-date>
    <meta:document-statistic meta:table-count="0" meta:image-count="0" meta:object-count="0" meta:page-count="4" meta:paragraph-count="86" meta:word-count="1050" meta:character-count="6824" meta:non-whitespace-character-count="5671"/>
  </office:meta>
</office:document-meta>
</file>